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Normální" style:family="paragraph">
      <style:paragraph-properties fo:widows="2" fo:orphans="2" style:vertical-align="auto" fo:margin-top="0.1666in" fo:margin-bottom="0.0416in" fo:background-color="#FFFFFF"/>
      <style:text-properties style:font-name="Tahoma" style:font-name-asian="Times New Roman" fo:color="#000000" style:letter-kerning="false" fo:font-size="12pt" style:font-size-asian="12pt" style:font-size-complex="12pt" style:language-asian="cs" style:country-asian="CZ" fo:hyphenate="true"/>
    </style:style>
    <style:style style:name="P10" style:parent-style-name="Normální" style:family="paragraph">
      <style:paragraph-properties fo:widows="2" fo:orphans="2" style:vertical-align="auto" fo:margin-top="0.0833in" fo:margin-bottom="0.0833in" fo:background-color="#FFFFFF"/>
      <style:text-properties fo:hyphenate="true"/>
    </style:style>
    <style:style style:name="T11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9" style:parent-style-name="Normální" style:family="paragraph">
      <style:paragraph-properties fo:widows="2" fo:orphans="2" style:vertical-align="auto" fo:margin-top="0.0833in" fo:margin-bottom="0.0833in" fo:background-color="#FFFFFF"/>
      <style:text-properties style:font-name="Tahoma" style:font-name-asian="Times New Roman" fo:color="#000000" style:letter-kerning="false" fo:font-size="12pt" style:font-size-asian="12pt" style:font-size-complex="12pt" style:language-asian="cs" style:country-asian="CZ" fo:hyphenate="true"/>
    </style:style>
    <style:style style:name="T2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1" style:parent-style-name="Normální" style:family="paragraph">
      <style:text-properties style:font-name="Tahoma" fo:font-size="12pt" style:font-size-asian="12pt" style:font-size-complex="12pt"/>
    </style:style>
    <style:style style:name="P22" style:parent-style-name="Normální" style:family="paragraph">
      <style:text-properties style:font-name="Tahoma" fo:font-size="12pt" style:font-size-asian="12pt" style:font-size-complex="12pt"/>
    </style:style>
    <style:style style:name="P2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8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20. 4. do 24. 4. 2020</text:p>
      <text:p text:style-name="P4"/>
      <text:p text:style-name="P5"/>
      <text:p text:style-name="P6">6. A Regionální geografie: - státy bývalé Socialistické federativní republiky<text:s/><text:s text:c="78"/></text:p>
      <text:p text:style-name="P7"/>
      <text:p text:style-name="P8"><text:s text:c="41"/>Jugoslávie (SFRJ)</text:p>
      <text:h text:style-name="P9" text:outline-level="2">Příčiny rozpadu<text:s/></text:h>
      <text:p text:style-name="P10"><text:span text:style-name="T11">Na počátku jednotlivých jugoslávských válek byly vzrůstající neshody mezi jednotlivými republikami a</text:span><text:span text:style-name="T12"><text:s/>autonomními oblastmi socialistické federace. Zásadními problémy Jugoslávie byla zhoršující se hospodářská situace, vzedmutí </text:span><text:a office:title="Nacionalismus" xlink:href="https://cs.wikipedia.org/wiki/Nacionalismus" office:target-frame-name="_top" xlink:show="replace"><text:span text:style-name="T13">nacionalismu</text:span></text:a><text:span text:style-name="T14">, ale také pocit ztráty pozic v zahrani</text:span><text:span text:style-name="T15">ční politice, kterou si </text:span><text:a office:title="Jugoslávie" xlink:href="https://cs.wikipedia.org/wiki/Jugoslávie" office:target-frame-name="_top" xlink:show="replace"><text:span text:style-name="T16">Jugoslávie</text:span></text:a><text:span text:style-name="T17"> vydobyla za dob maršála </text:span><text:a office:title="Josip Broz Tito" xlink:href="https://cs.wikipedia.org/wiki/Josip_Broz_Tito" office:target-frame-name="_top" xlink:show="replace"><text:span text:style-name="T18">Tita</text:span></text:a></text:p>
      <text:p text:style-name="P19">Vyhledejte informace o jednotlivých<text:s/>válkách.</text:p>
      <text:p text:style-name="Odstavecseseznamem"><text:span text:style-name="T20">vypracujte mapu bývalé (SFRJ), do ní zakreslete nově vzniklé státy, jejich hlavní města a zaznamenejte rok vzniku.</text:span></text:p>
      <text:p text:style-name="P21"/>
      <text:p text:style-name="P22">forma studia – samostudium se zápisem do sešitů</text:p>
      <text:p text:style-name="P23"/>
      <text:p text:style-name="P24"/>
      <text:p text:style-name="P25"><text:s text:c="7"/></text:p>
      <text:p text:style-name="P26"/>
      <text:p text:style-name="P27"/>
      <text:p text:style-name="P28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mw-headline" style:display-name="mw-headline" style:family="text" style:parent-style-name="Standardnípísmoodstavce"/>
    <style:style style:name="mw-editsection" style:display-name="mw-editsection" style:family="text" style:parent-style-name="Standardnípísmoodstavce"/>
    <style:style style:name="mw-editsection-bracket" style:display-name="mw-editsection-bracket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editsection-divider" style:display-name="mw-editsection-divider" style:family="text" style:parent-style-name="Standardnípísmoodstavce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13T08:23:00Z</meta:creation-date>
    <dc:date>2020-04-15T18:06:00Z</dc:date>
    <meta:template xlink:href="Normal" xlink:type="simple"/>
    <meta:editing-cycles>17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32" meta:row-count="8" meta:non-whitespace-character-count="970"/>
  </office:meta>
</office:document-meta>
</file>