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5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6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7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8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9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0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1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2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3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4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5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6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7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8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9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0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1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2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3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4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5" style:parent-style-name="Odstavecseseznamem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Geografie – vyučující Pergl Aleš</text:p>
      <text:p text:style-name="P2"/>
      <text:p text:style-name="P3">3. A 7. A B - zeměpisný seminář</text:p>
      <text:p text:style-name="P4"/>
      <text:p text:style-name="P5">Úkoly pro domácí přípravu studentů od 20. 4. <text:s/>do 24. 4. 2020</text:p>
      <text:p text:style-name="P6"/>
      <text:p text:style-name="P7"><text:s/>a) ohnisko neklidu – Izrael</text:p>
      <text:p text:style-name="P8"/>
      <text:p text:style-name="P9"><text:s/>b) monitoring koronaviru – aktualizujte časovou osu</text:p>
      <text:p text:style-name="P10"><text:s text:c="10"/></text:p>
      <text:p text:style-name="P11"><text:s text:c="5"/>forma<text:s/>studia – samostudium se zápisem do sešitů</text:p>
      <text:p text:style-name="P12"/>
      <text:p text:style-name="P13">c) <text:s/>opakujte téma - složka FGS – atmosféra<text:s/></text:p>
      <text:p text:style-name="P14"/>
      <text:p text:style-name="P15"><text:s text:c="4"/><text:s/>prostudujte<text:s/>téma - složka FGS – hydrosféra</text:p>
      <text:p text:style-name="P16"><text:s/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Pergl</meta:initial-creator>
    <dc:creator>Aleš Pergl</dc:creator>
    <meta:creation-date>2020-03-13T08:23:00Z</meta:creation-date>
    <dc:date>2020-04-15T15:37:00Z</dc:date>
    <meta:template xlink:href="Normal" xlink:type="simple"/>
    <meta:editing-cycles>13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85" meta:row-count="2" meta:non-whitespace-character-count="331"/>
  </office:meta>
</office:document-meta>
</file>