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cc2" officeooo:paragraph-rsid="00049cc2"/>
    </style:style>
    <style:style style:name="P2" style:family="paragraph" style:parent-style-name="Standard">
      <style:text-properties officeooo:rsid="0007d70c" officeooo:paragraph-rsid="0007d70c"/>
    </style:style>
    <style:style style:name="T1" style:family="text">
      <style:text-properties officeooo:rsid="0007d7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Everybody,</text:p>
      <text:p text:style-name="P1"/>
      <text:p text:style-name="P1">I trust you all are still doing well</text:p>
      <text:p text:style-name="P1">I’m sure you’re enjoying the time off.</text:p>
      <text:p text:style-name="P1"/>
      <text:p text:style-name="P1">Thank you for the previous essays on which hobbies you would like to try. They were quite good. However, I still need some of them!! Get them to me, please!!</text:p>
      <text:p text:style-name="P1"/>
      <text:p text:style-name="P1">And now some more homework.</text:p>
      <text:p text:style-name="P1">It’s still about hobbies, <text:span text:style-name="T1">but now I need you to please look at the different types they can be divided into.</text:span></text:p>
      <text:p text:style-name="P2">Indoor, outdoor, individual, team, collecting something, etc.</text:p>
      <text:p text:style-name="P2">Identify some different types, describe them, and give examples of such hobbies.</text:p>
      <text:p text:style-name="P2"/>
      <text:p text:style-name="P2">150 words, by next week Tuesday.</text:p>
      <text:p text:style-name="P2"/>
      <text:p text:style-name="P2">Contact me if you have any questions.</text:p>
      <text:p text:style-name="P2"/>
      <text:p text:style-name="P2">Le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47:57.508000000</meta:creation-date>
    <dc:date>2020-03-31T10:08:05.724000000</dc:date>
    <meta:editing-duration>PT9M47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11" meta:word-count="106" meta:character-count="595" meta:non-whitespace-character-count="500"/>
  </office:meta>
</office:document-meta>
</file>