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9cc2" officeooo:paragraph-rsid="00009585"/>
    </style:style>
    <style:style style:name="P2" style:family="paragraph" style:parent-style-name="Standard">
      <style:text-properties officeooo:rsid="0007d70c" officeooo:paragraph-rsid="00009585"/>
    </style:style>
    <style:style style:name="P3" style:family="paragraph" style:parent-style-name="Standard">
      <style:text-properties officeooo:rsid="00009585" officeooo:paragraph-rsid="00009585"/>
    </style:style>
    <style:style style:name="T1" style:family="text">
      <style:text-properties officeooo:rsid="000095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ello Everybody,</text:p>
      <text:p text:style-name="P1"/>
      <text:p text:style-name="P1">I trust you all are still doing well</text:p>
      <text:p text:style-name="P1">I’m sure you’re enjoying the time off.</text:p>
      <text:p text:style-name="P1"/>
      <text:p text:style-name="P1">Thank you for the previous essays on <text:span text:style-name="T1">Mass Media</text:span>. They were quite good. However, I still need some of them!! Get them to me, please!!</text:p>
      <text:p text:style-name="P1"/>
      <text:p text:style-name="P1">And now some more homework.</text:p>
      <text:p text:style-name="P1">It’s still about <text:span text:style-name="T1">Mass Media, but now it focuses on the internet.</text:span></text:p>
      <text:p text:style-name="P3">I need you to give me a detailed description of what you think the advantages and disadvantages of the internet are. Please motivate your thoughts.</text:p>
      <text:p text:style-name="P3"/>
      <text:p text:style-name="P3">Thank you.</text:p>
      <text:p text:style-name="P1"/>
      <text:p text:style-name="P2">150 words, by next week Tuesday.</text:p>
      <text:p text:style-name="P2"/>
      <text:p text:style-name="P2">Contact me if you have any questions.</text:p>
      <text:p text:style-name="P2"/>
      <text:p text:style-name="P2">Len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10:09:34.926000000</meta:creation-date>
    <dc:date>2020-03-31T10:18:43.327000000</dc:date>
    <meta:editing-duration>PT9M9S</meta:editing-duration>
    <meta:editing-cycles>1</meta:editing-cycles>
    <meta:document-statistic meta:table-count="0" meta:image-count="0" meta:object-count="0" meta:page-count="1" meta:paragraph-count="11" meta:word-count="100" meta:character-count="542" meta:non-whitespace-character-count="453"/>
    <meta:generator>Trio_Office/6.2.8.2$Windows_x86 LibreOffice_project/</meta:generator>
  </office:meta>
</office:document-meta>
</file>