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Pergl TV</text:p>
      <text:p text:style-name="Standard">Prima AB, T. A, 6.A, 7. AB, <text:s/>8.A, 2.A, 4.A.</text:p>
      <text:p text:style-name="Standard">Pokračujte<text:s/>v cvičení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š Pergl</meta:initial-creator>
    <dc:creator>Aleš Pergl</dc:creator>
    <meta:creation-date>2020-03-20T13:24:00Z</meta:creation-date>
    <dc:date>2020-03-25T07:52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" meta:character-count="75" meta:row-count="1" meta:non-whitespace-character-count="65"/>
  </office:meta>
</office:document-meta>
</file>