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4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5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T6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P7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8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9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0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" style:parent-style-name="Odstavecseseznamem" style:family="paragraph">
      <style:text-properties style:font-name="Tahoma" style:font-name-complex="Tahoma" fo:font-size="12pt" style:font-size-asian="12pt" style:font-size-complex="12pt"/>
    </style:style>
    <style:style style:name="P12" style:parent-style-name="Odstavecseseznamem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Geografie – vyučující Pergl Aleš</text:p>
      <text:p text:style-name="P2"/>
      <text:p text:style-name="P3">Úkoly pro domácí přípravu studentů od 30. 3 do 3. 4. 2020</text:p>
      <text:p text:style-name="P4"/>
      <text:p text:style-name="P5"/>
      <text:p text:style-name="Odstavecseseznamem"><text:span text:style-name="T6">7. B <text:s/>Regionální geografie: státy střední Evropy – Německo</text:span></text:p>
      <text:p text:style-name="Odstavecseseznamem"/>
      <text:p text:style-name="P7"><text:s text:c="7"/>Monitoring koronaviru –<text:s/>týdenní monitoring rozšíření</text:p>
      <text:p text:style-name="P8"/>
      <text:p text:style-name="P9"><text:s text:c="7"/>forma studia – samostudium se zápisem do sešitů</text:p>
      <text:p text:style-name="P10"/>
      <text:p text:style-name="P11"/>
      <text:p text:style-name="P12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Ruth Vašíčková</dc:creator>
    <meta:creation-date>2020-03-25T12:12:00Z</meta:creation-date>
    <dc:date>2020-03-25T12:1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6" meta:row-count="1" meta:non-whitespace-character-count="237"/>
  </office:meta>
</office:document-meta>
</file>