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0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1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2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3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4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5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6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0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1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3. A 7. AB - zeměpisný seminář</text:p>
      <text:p text:style-name="P4"/>
      <text:p text:style-name="P5">Úkoly pro domácí přípravu studentů od 30. 3 do 3. 4. 2020</text:p>
      <text:p text:style-name="P6"/>
      <text:p text:style-name="P7"><text:s/>a) ohnisko neklidu – Sýrie</text:p>
      <text:p text:style-name="P8"/>
      <text:p text:style-name="P9"><text:s/>b) monitoring koronaviru –<text:s/>aktualizujte časovou osu</text:p>
      <text:p text:style-name="P10"><text:s text:c="10"/></text:p>
      <text:p text:style-name="P11"><text:s text:c="2"/>forma studia – samostudium se zápisem do sešitů</text:p>
      <text:p text:style-name="P12"><text:s text:c="2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3-13T08:23:00Z</meta:creation-date>
    <dc:date>2020-03-24T17:51:00Z</dc:date>
    <meta:template xlink:href="Normal" xlink:type="simple"/>
    <meta:editing-cycles>6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83" meta:row-count="2" meta:non-whitespace-character-count="243"/>
  </office:meta>
</office:document-meta>
</file>