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6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paragraph-properties fo:margin-left="0in">
        <style:tab-stops/>
      </style:paragraph-properties>
    </style:style>
    <style:style style:name="T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9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P10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color="#111111" fo:font-size="12pt" style:font-size-asian="12pt" style:font-size-complex="12pt"/>
    </style:style>
    <style:style style:name="P11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4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30. 3 do 3. 4. 2020</text:p>
      <text:p text:style-name="P4"/>
      <text:p text:style-name="P5">1.A <text:s/>- Litosféra: a) Planetární členění zemské kůry.</text:p>
      <text:p text:style-name="P6"><text:s text:c="36"/></text:p>
      <text:p text:style-name="P7"><text:span text:style-name="T8"><text:s text:c="33"/>b) Do sešitů vypracujte</text:span><text:span text:style-name="T9"><text:s/>odpovědi na šest bodů cvičení</text:span></text:p>
      <text:p text:style-name="P10"><text:s text:c="37"/>v učebnici<text:s/>za<text:s/>daným tématem.</text:p>
      <text:p text:style-name="P11"/>
      <text:p text:style-name="P12"><text:s text:c="11"/>forma studia – samostudium se zápisem do sešitů</text:p>
      <text:p text:style-name="P13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13T08:23:00Z</meta:creation-date>
    <dc:date>2020-03-25T07:49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9" meta:row-count="2" meta:non-whitespace-character-count="343"/>
  </office:meta>
</office:document-meta>
</file>