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background-color="transparent"/>
    </style:style>
    <style:style style:name="P2" style:family="paragraph" style:parent-style-name="Heading_20_3">
      <style:text-properties fo:background-color="transparent"/>
    </style:style>
    <style:style style:name="P3" style:family="paragraph" style:parent-style-name="Heading_20_3">
      <style:paragraph-properties fo:margin-left="0cm" fo:margin-right="0cm" fo:text-indent="0cm" style:auto-text-indent="false"/>
      <style:text-properties fo:background-color="transparent"/>
    </style:style>
    <style:style style:name="P4" style:family="paragraph" style:parent-style-name="Standard">
      <style:text-properties fo:background-color="transparent"/>
    </style:style>
    <style:style style:name="T1" style:family="text">
      <style:text-properties style:text-underline-style="solid" style:text-underline-width="auto" style:text-underline-color="font-color"/>
    </style:style>
    <style:style style:name="T2"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Návod k použití</text:h>
      <text:p text:style-name="P1">Před rozbalením si připravte misku s 5dl vody, do níž vlijte dvě lžičky 5 % roztoku octa. Udržujte teplotu kolem 20°C. Rozbalte velký sáček - označený modře - a vsypte do misky. Za stálého míchání vsypte obsah malého ( červeného ) sáčku. Po dokonalém rozpuštění nechte 10-15 minut ustát. Firma H&amp;R zaručuje účinnost roztoku na papíry FK-11 po dobu min.5 měsíců.</text:p>
      <text:h text:style-name="P3" text:outline-level="3">Kdo byli dinosauři?</text:h>
      <text:p text:style-name="P1">Dinosaury jsme znali jako obrovské, pomalé, studenokrevné plazy ;  vymřeli před 65 000 000 lety bez potomků. A jak je charakterizujeme dnes ? Nemálo paleontologů se přiklání k názoru radikálně odlišnému : dinosauři nebyli studenokrevní plazi, ale inteligentní teplokrevná, velice aktivní ,pohyblivá a rychlá zvířata.Žili ve stádech nebo ve smečkách, ve kterých pečovali o svá mláďata.A co je zvláště důležité, tvořili zřejmě v zoologickém systému vlastní třídu.</text:p>
      <text:p text:style-name="P1">Podle některých paleontologů dinosauři nevymřeli, ale zdárně prosperují dodnes. Je jich přes osm tisíc druhů - o tři tisíce více než savců. Známe je, jen jsme netušili, že jde o dinosaury. Jsou to <text:span text:style-name="T1">ptáci</text:span>.</text:p>
      <text:p text:style-name="P1">Dinosauři začínali experimentovat s ptačími adaptacemi–jinými slovy se přizpůsobovali, vyvíjeli do podoby připomínající ptáky–od svého prvopočátku.</text:p>
      <text:p text:style-name="P1">Tato snaha jim vydržela až do konce druhohor, kdy se už některé skupiny dinosaurů proháněly jako ptáci vzduchem společně s <text:span text:style-name="T1">ptakoještěry</text:span>. </text:p>
      <text:p text:style-name="P1">Adaptace byly různé - od ochrany stabilní tělesné teploty pernatým pokryvem těla přes vytváření bezzubých zobáků až po získání letových schopností. První kroky do ptačí formy bytí zřejmě učinil 225 miliónů let starý Protoavis. Poslední pokus asi náleží "pštrosovitému" Avimimovi z Mongolska, který žil před 70 milióny let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08T11:05:08.41</meta:creation-date>
    <dc:date>2018-12-04T10:24:36.39</dc:date>
    <meta:editing-duration>PT46M8S</meta:editing-duration>
    <meta:editing-cycles>5</meta:editing-cycles>
    <meta:generator>OpenOffice/4.1.5$Win32 OpenOffice.org_project/415m1$Build-9789</meta:generator>
    <meta:document-statistic meta:table-count="0" meta:image-count="0" meta:object-count="0" meta:page-count="1" meta:paragraph-count="8" meta:word-count="253" meta:character-count="1666"/>
  </office:meta>
</office:document-meta>
</file>